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34cm" table:align="margins" style:writing-mode="lr-tb"/>
    </style:style>
    <style:style style:name="Tabella1.A" style:family="table-column">
      <style:table-column-properties style:column-width="2.849cm" style:rel-column-width="10708*"/>
    </style:style>
    <style:style style:name="Tabella1.B" style:family="table-column">
      <style:table-column-properties style:column-width="4.11cm" style:rel-column-width="15448*"/>
    </style:style>
    <style:style style:name="Tabella1.C" style:family="table-column">
      <style:table-column-properties style:column-width="7.011cm" style:rel-column-width="26355*"/>
    </style:style>
    <style:style style:name="Tabella1.D" style:family="table-column">
      <style:table-column-properties style:column-width="3.464cm" style:rel-column-width="13024*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ella1.B1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ella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ella1.A2" style:family="table-cell" style:data-style-name="N0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12" style:family="table-row">
      <style:table-row-properties style:min-row-height="1.081cm" fo:keep-together="auto"/>
    </style:style>
    <style:style style:name="Tabel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la1.A13" style:family="table-cell" style:data-style-name="N0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none" fo:border-bottom="0.5pt solid #000000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none" fo:border-bottom="0.5pt solid #000000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none" fo:border-bottom="0.5pt solid #000000" style:writing-mode="lr-tb"/>
    </style:style>
    <style:style style:name="Tabella1.A17" style:family="table-cell" style:data-style-name="N0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la1.B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la1.C17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la1.D1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none" fo:border-bottom="1.1pt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officeooo:rsid="0017b6ae" officeooo:paragraph-rsid="0017b6a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4pt" fo:font-weight="normal" officeooo:rsid="0017b6ae" officeooo:paragraph-rsid="0017b6ae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officeooo:rsid="0017b6ae" officeooo:paragraph-rsid="0017b6a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officeooo:rsid="0017b6ae" officeooo:paragraph-rsid="0017b6ae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7b6ae" officeooo:paragraph-rsid="0017b6a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7b6ae"/>
    </style:style>
    <style:style style:name="T2" style:family="text">
      <style:text-properties officeooo:rsid="00183bf8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Cornice1" text:anchor-type="paragraph" svg:x="0.259cm" svg:y="4.108cm" svg:width="17.434cm" draw:z-index="0"><draw:text-box fo:min-height="13.623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1"><text:s text:c="3"/><text:span text:style-name="T1">ERRORI</text:span></text:p></table:table-cell><table:table-cell table:style-name="Tabella1.B1" office:value-type="string"><text:p text:style-name="P2">CLASSE</text:p></table:table-cell><table:table-cell table:style-name="Tabella1.B1" office:value-type="string"><text:p text:style-name="P2"><text:s text:c="4"/>NOMINATIVO</text:p></table:table-cell><table:table-cell table:style-name="Tabella1.D1" office:value-type="string"><text:p text:style-name="P2">PREMIO</text:p></table:table-cell></table:table-row><table:table-row table:style-name="Tabella1.1"><table:table-cell table:style-name="Tabella1.A2" office:value-type="float" office:value="1"><text:p text:style-name="P6">1</text:p></table:table-cell><table:table-cell table:style-name="Tabella1.B12" office:value-type="string"><text:p text:style-name="P5">II° <text:span text:style-name="T1">A</text:span></text:p></table:table-cell><table:table-cell table:style-name="Tabella1.C12" office:value-type="string"><text:p text:style-name="P9">DELL'AGNELLO ALESSIO</text:p></table:table-cell><table:table-cell table:style-name="Tabella1.D12" office:value-type="string"><text:p text:style-name="P4">CASCO</text:p></table:table-cell></table:table-row><table:table-row table:style-name="Tabella1.1"><table:table-cell table:style-name="Tabella1.A2" office:value-type="float" office:value="1"><text:p text:style-name="P6">1</text:p></table:table-cell><table:table-cell table:style-name="Tabella1.B12" office:value-type="string"><text:p text:style-name="P5">II° A</text:p></table:table-cell><table:table-cell table:style-name="Tabella1.C12" office:value-type="string"><text:p text:style-name="P7">LAZARICIU ANTONIA</text:p></table:table-cell><table:table-cell table:style-name="Tabella1.D12" office:value-type="string"><text:p text:style-name="P4">CASCO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12" office:value-type="string"><text:p text:style-name="P5">II° <text:span text:style-name="T1">A</text:span></text:p></table:table-cell><table:table-cell table:style-name="Tabella1.C12" office:value-type="string"><text:p text:style-name="P7">ROMANO EMANUELE</text:p></table:table-cell><table:table-cell table:style-name="Tabella1.D12" office:value-type="string"><text:p text:style-name="P9">POWER BANK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12" office:value-type="string"><text:p text:style-name="P5">II° <text:span text:style-name="T1">C</text:span></text:p></table:table-cell><table:table-cell table:style-name="Tabella1.C12" office:value-type="string"><text:p text:style-name="P7">RUSSO NICHOLAS</text:p></table:table-cell><table:table-cell table:style-name="Tabella1.D12" office:value-type="string"><text:p text:style-name="P9">POWER BANK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12" office:value-type="string"><text:p text:style-name="P5">II° <text:span text:style-name="T1">D</text:span></text:p></table:table-cell><table:table-cell table:style-name="Tabella1.C12" office:value-type="string"><text:p text:style-name="P7">RICCUCCI ALICE</text:p></table:table-cell><table:table-cell table:style-name="Tabella1.D12" office:value-type="string"><text:p text:style-name="P9">POWER BANK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12" office:value-type="string"><text:p text:style-name="P5">II° <text:span text:style-name="T1">D</text:span></text:p></table:table-cell><table:table-cell table:style-name="Tabella1.C12" office:value-type="string"><text:p text:style-name="P9">CENTRELLA ALESSANDRO</text:p></table:table-cell><table:table-cell table:style-name="Tabella1.D12" office:value-type="string"><text:p text:style-name="P9">POWER BANK</text:p></table:table-cell></table:table-row><table:table-row table:style-name="Tabella1.1"><table:table-cell table:style-name="Tabella1.A2" office:value-type="float" office:value="2"><text:p text:style-name="P6">2</text:p></table:table-cell><table:table-cell table:style-name="Tabella1.B12" office:value-type="string"><text:p text:style-name="P5">II° D</text:p></table:table-cell><table:table-cell table:style-name="Tabella1.C12" office:value-type="string"><text:p text:style-name="P8">FUSCO FABIO</text:p></table:table-cell><table:table-cell table:style-name="Tabella1.D12" office:value-type="string"><text:p text:style-name="P9">POWER BANK</text:p></table:table-cell></table:table-row><table:table-row table:style-name="Tabella1.1"><table:table-cell table:style-name="Tabella1.A2" office:value-type="float" office:value="3"><text:p text:style-name="P6">3</text:p></table:table-cell><table:table-cell table:style-name="Tabella1.B12" office:value-type="string"><text:p text:style-name="P5">II° <text:span text:style-name="T1">A</text:span></text:p></table:table-cell><table:table-cell table:style-name="Tabella1.C12" office:value-type="string"><text:p text:style-name="P7">NICOLA COSTANTINO</text:p></table:table-cell><table:table-cell table:style-name="Tabella1.D12" office:value-type="string"><text:p text:style-name="P9">CHIAVETTA USB</text:p></table:table-cell></table:table-row><table:table-row table:style-name="Tabella1.1"><table:table-cell table:style-name="Tabella1.A2" office:value-type="float" office:value="3"><text:p text:style-name="P6">3</text:p></table:table-cell><table:table-cell table:style-name="Tabella1.B12" office:value-type="string"><text:p text:style-name="P5">II° <text:span text:style-name="T1">A</text:span></text:p></table:table-cell><table:table-cell table:style-name="Tabella1.C12" office:value-type="string"><text:p text:style-name="P7">RIGHI KILIAN</text:p></table:table-cell><table:table-cell table:style-name="Tabella1.D12" office:value-type="string"><text:p text:style-name="P9">CHIAVETTA USB</text:p></table:table-cell></table:table-row><table:table-row table:style-name="Tabella1.1"><table:table-cell table:style-name="Tabella1.A2" office:value-type="float" office:value="3"><text:p text:style-name="P6">3</text:p></table:table-cell><table:table-cell table:style-name="Tabella1.B12" office:value-type="string"><text:p text:style-name="P5">II° C</text:p></table:table-cell><table:table-cell table:style-name="Tabella1.C12" office:value-type="string"><text:p text:style-name="P7">GAZZARRI VITTORIO</text:p></table:table-cell><table:table-cell table:style-name="Tabella1.D12" office:value-type="string"><text:p text:style-name="P9">CHIAVETTA USB</text:p></table:table-cell></table:table-row><table:table-row table:style-name="Tabella1.12"><table:table-cell table:style-name="Tabella1.A2" office:value-type="float" office:value="3"><text:p text:style-name="P6">3</text:p></table:table-cell><table:table-cell table:style-name="Tabella1.B12" office:value-type="string"><text:p text:style-name="P5">II° C</text:p></table:table-cell><table:table-cell table:style-name="Tabella1.C12" office:value-type="string"><text:p text:style-name="P7">CINTIO ANDREA</text:p></table:table-cell><table:table-cell table:style-name="Tabella1.D12" office:value-type="string"><text:p text:style-name="P9">CHIAVETTA USB</text:p></table:table-cell></table:table-row><table:table-row table:style-name="Tabella1.12"><table:table-cell table:style-name="Tabella1.A13" office:value-type="float" office:value="3"><text:p text:style-name="P6">3</text:p></table:table-cell><table:table-cell table:style-name="Tabella1.B16" office:value-type="string"><text:p text:style-name="P5">II° C</text:p></table:table-cell><table:table-cell table:style-name="Tabella1.C16" office:value-type="string"><text:p text:style-name="P7">MENICHETTI MATTIA</text:p></table:table-cell><table:table-cell table:style-name="Tabella1.D16" office:value-type="string"><text:p text:style-name="P9">CHIAVETTA USB</text:p></table:table-cell></table:table-row><table:table-row table:style-name="Tabella1.12"><table:table-cell table:style-name="Tabella1.A13" office:value-type="float" office:value="3"><text:p text:style-name="P6">3</text:p></table:table-cell><table:table-cell table:style-name="Tabella1.B16" office:value-type="string"><text:p text:style-name="P5">II° C</text:p></table:table-cell><table:table-cell table:style-name="Tabella1.C16" office:value-type="string"><text:p text:style-name="P7">ANDREANI EMMA</text:p></table:table-cell><table:table-cell table:style-name="Tabella1.D16" office:value-type="string"><text:p text:style-name="P9">CHIAVETTA USB</text:p></table:table-cell></table:table-row><table:table-row table:style-name="Tabella1.12"><table:table-cell table:style-name="Tabella1.A13" office:value-type="float" office:value="3"><text:p text:style-name="P6">3</text:p></table:table-cell><table:table-cell table:style-name="Tabella1.B16" office:value-type="string"><text:p text:style-name="P5">II° <text:span text:style-name="T1">D</text:span></text:p></table:table-cell><table:table-cell table:style-name="Tabella1.C16" office:value-type="string"><text:p text:style-name="P7">DONATI LEONARDO</text:p></table:table-cell><table:table-cell table:style-name="Tabella1.D16" office:value-type="string"><text:p text:style-name="P9">CHIAVETTA USB</text:p></table:table-cell></table:table-row><table:table-row table:style-name="Tabella1.12"><table:table-cell table:style-name="Tabella1.A13" office:value-type="float" office:value="3"><text:p text:style-name="P6">3</text:p></table:table-cell><table:table-cell table:style-name="Tabella1.B16" office:value-type="string"><text:p text:style-name="P5">II° <text:span text:style-name="T1">D</text:span></text:p></table:table-cell><table:table-cell table:style-name="Tabella1.C16" office:value-type="string"><text:p text:style-name="P7">IODICE GIUSEPPE</text:p></table:table-cell><table:table-cell table:style-name="Tabella1.D16" office:value-type="string"><text:p text:style-name="P9">CHIAVETTA USB</text:p></table:table-cell></table:table-row><table:table-row table:style-name="Tabella1.12"><table:table-cell table:style-name="Tabella1.A17" office:value-type="float" office:value="3"><text:p text:style-name="P6">3</text:p></table:table-cell><table:table-cell table:style-name="Tabella1.B17" office:value-type="string"><text:p text:style-name="P5">II° D</text:p></table:table-cell><table:table-cell table:style-name="Tabella1.C17" office:value-type="string"><text:p text:style-name="P7">GUIDI LEONARDO</text:p></table:table-cell><table:table-cell table:style-name="Tabella1.D17" office:value-type="string"><text:p text:style-name="P9">CHIAVETTA USB</text:p></table:table-cell></table:table-row></table:table></draw:text-box></draw:frame>EDUCAZIONE ALLA LEGALITA' E STRADALE ELENCO PREMIATI SCUOLA MEDIA G. FATTORI <text:s/>ANNO SCOLASTICO 201<text:span text:style-name="T2">6</text:span>/201<text:span text:style-name="T2">7</text:span></text:p>
      <text:p text:style-name="P3">SEDE</text:p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DATA</dc:title>
    <meta:initial-creator>Comune di Rosignano M.mo</meta:initial-creator>
    <meta:creation-date>2013-01-29T19:12:00</meta:creation-date>
    <dc:date>2017-05-27T09:14:46.837000000</dc:date>
    <meta:print-date>2017-05-27T09:14:37.901000000</meta:print-date>
    <meta:editing-cycles>10</meta:editing-cycles>
    <meta:editing-duration>PT2H58M57S</meta:editing-duration>
    <meta:generator>LibreOffice/4.2.5.1$Windows_x86 LibreOffice_project/881bb88abfe2992c6cede97c23e64a9885de87de</meta:generator>
    <meta:document-statistic meta:table-count="1" meta:image-count="0" meta:object-count="0" meta:page-count="1" meta:paragraph-count="70" meta:word-count="129" meta:character-count="659" meta:non-whitespace-character-count="592"/>
  </office:meta>
</office:document-meta>
</file>